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roxima-nova" svg:font-family="proxima-no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.529cm" fo:margin-bottom="0.265cm" fo:line-height="160%" fo:orphans="2" fo:widows="2" fo:text-indent="0cm" style:auto-text-indent="false"/>
      <style:text-properties fo:font-variant="normal" fo:text-transform="none" fo:color="#3c3c3b" style:font-name="proxima-nova" fo:font-size="10pt" fo:letter-spacing="normal" fo:font-style="normal" fo:font-weight="normal" style:font-size-asian="10pt" style:font-size-complex="10pt"/>
    </style:style>
    <style:style style:name="P4" style:family="paragraph" style:parent-style-name="Text_20_body" style:list-style-name="L1">
      <style:paragraph-properties fo:margin-top="0.265cm" fo:margin-bottom="0.265cm" fo:line-height="160%" fo:orphans="2" fo:widows="2"/>
      <style:text-properties fo:font-variant="normal" fo:text-transform="none" fo:color="#3c3c3b" style:font-name="proxima-nova" fo:font-size="10pt" fo:letter-spacing="normal" fo:font-style="normal" fo:font-weight="normal" style:font-size-asian="10pt" style:font-size-complex="10pt"/>
    </style:style>
    <style:style style:name="P5" style:family="paragraph" style:parent-style-name="Text_20_body" style:list-style-name="L2">
      <style:paragraph-properties fo:margin-top="0.265cm" fo:margin-bottom="0.265cm" fo:line-height="160%" fo:orphans="2" fo:widows="2"/>
      <style:text-properties fo:font-variant="normal" fo:text-transform="none" fo:color="#3c3c3b" style:font-name="proxima-nova" fo:font-size="10pt" fo:letter-spacing="normal" fo:font-style="normal" fo:font-weight="normal" style:font-size-asian="10pt" style:font-size-complex="10pt"/>
    </style:style>
    <style:style style:name="P6" style:family="paragraph" style:parent-style-name="Text_20_body" style:list-style-name="L2">
      <style:paragraph-properties fo:margin-top="0.265cm" fo:margin-bottom="0.265cm" fo:line-height="160%" fo:orphans="2" fo:widows="2"/>
    </style:style>
    <style:style style:name="P7" style:family="paragraph" style:parent-style-name="Text_20_body" style:list-style-name="L2">
      <style:paragraph-properties fo:margin-left="0cm" fo:margin-right="0cm" fo:margin-top="0.529cm" fo:margin-bottom="0.265cm" fo:line-height="160%" fo:orphans="2" fo:widows="2" fo:text-indent="0cm" style:auto-text-indent="false"/>
      <style:text-properties fo:font-variant="normal" fo:text-transform="none" fo:color="#3c3c3b" style:font-name="proxima-nova" fo:font-size="10pt" fo:letter-spacing="normal" fo:font-style="normal" fo:font-weight="normal" style:font-size-asian="10pt" style:font-size-complex="10pt"/>
    </style:style>
    <style:style style:name="T1" style:family="text">
      <style:text-properties style:font-name="proxima-nova" fo:font-style="normal" fo:font-weight="normal"/>
    </style:style>
    <style:style style:name="T2" style:family="text">
      <style:text-properties fo:font-variant="normal" fo:text-transform="none" fo:color="#3c3c3b" style:font-name="proxima-nova" fo:letter-spacing="normal" fo:font-style="normal" fo:font-weight="bold"/>
    </style:style>
    <style:style style:name="T3" style:family="text">
      <style:text-properties fo:font-variant="normal" fo:text-transform="none" fo:color="#3c3c3b" style:font-name="proxima-nova" fo:letter-spacing="normal" fo:font-style="normal" fo:font-weight="normal"/>
    </style:style>
    <style:style style:name="T4" style:family="text">
      <style:text-properties fo:font-variant="normal" fo:text-transform="none" fo:color="#3c3c3b" style:font-name="proxima-nova" fo:font-size="10pt" fo:letter-spacing="normal" fo:font-style="normal" fo:font-weight="bold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§.1 Postanowienia Ogólne</text:span></text:span></text:p>
      <text:list xml:id="list4622700925035928020" text:style-name="L2">
        <text:list-item>
          <text:p text:style-name="P5">Administratorem danych jest [nazwa firmy] z siedzibą w [miejscowość, adres], wpisanej do Rejestru Przedsiębiorców pod numerem KRS:  [numer], dla której akta rejestrowe prowadzi Sąd [nazwa sądu, miejscowość, nazwa wydziału], Wydział Gospodarczy Krajowego Rejestru Sądowego, NIP: [numer], REGON: [numer]. Ochrona danych odbywa się zgodnie z wymogami powszechnie obowiązujących przepisów prawa, a ich przechowywanie ma miejsce na zabezpieczonych serwerach.</text:p>
        </text:list-item>
        <text:list-item>
          <text:p text:style-name="P5">Dla interpretacji terminów stosuje się słowniczek Regulaminu lub tak jak zostało to opisane w Polityce Prywatności (jeżeli wynika to bezpośrednio z opisu).</text:p>
        </text:list-item>
        <text:list-item>
          <text:p text:style-name="P5">Na potrzeby lepszego odbioru Polityki Prywatności termin „Użytkownik” zastąpiony został określeniem „Ty”,  „Administrator” – „My”. Termin „RODO” oznacza Rozporządzenie Parlamentu Europejskiego i Rady (UE) 2016/679 z dnia 27 kwietnia 2016 r. w sprawie ochrony osób fizycznych w związku z przetwarzaniem danych osobowych i w sprawie swobodnego przepływu takich danych oraz uchylenia dyrektywy 95/46/WE.</text:p>
        </text:list-item>
        <text:list-item>
          <text:p text:style-name="P5">Szanujemy prawo do prywatności i dbamy o bezpieczeństwo danych. W tym celu używany jest m.in. bezpieczny protokół szyfrowania komunikacji (SSL).</text:p>
        </text:list-item>
        <text:list-item>
          <text:p text:style-name="P5">Dane osobowe podawane w formularzu na landing page’u są traktowane jako poufne i nie są widoczne dla osób nieuprawnionych.</text:p>
          <text:p text:style-name="P6"><text:span text:style-name="Strong_20_Emphasis"><text:span text:style-name="T4">§2. Administrator Danych</text:span></text:span></text:p>
        </text:list-item>
        <text:list-item>
          <text:p text:style-name="P5">Usługodawca jest administratorem danych swoich klientów. Oznacza to, że jeśli posiadasz Konto na naszej stronie, to przetwarzamy Twoje dane jak: imię, nazwisko, adres e-mail, numer telefonu, stanowisko, miejsce pracy, adres IP.</text:p>
        </text:list-item>
        <text:list-item>
          <text:p text:style-name="P5">Usługodawca jest także administratorem osób zapisanych na [przykładowo] newsletter i osób zapisanych na webinar.</text:p>
        </text:list-item>
        <text:list-item>
          <text:p text:style-name="P5">Dane osobowe przetwarzane są:a. zgodnie z przepisami dotyczącymi ochrony danych osobowych,b. zgodnie z wdrożoną Polityką Prywatności,c. w zakresie i celu niezbędnym do nawiązania, ukształtowania treści Umowy, zmiany bądź jej rozwiązania oraz prawidłowej realizacji Usług świadczonych drogą elektroniczną,d. w zakresie i celu niezbędnym do wypełnienia uzasadnionych interesów (prawnie usprawiedliwionych celów), a przetwarzanie nie narusza praw i wolności osoby, której dane dotyczą:</text:p>
          <text:p text:style-name="P7"><text:soft-page-break/>w zakresie i celu zgodnym ze zgodą wyrażoną przez Ciebie jeśli [przykładowo] zapisałeś się na newsletter,</text:p>
          <text:p text:style-name="P7">w zakresie i celu zgodnym z wyrażoną przez Ciebie zgodą jeżeli [przykładowo] zapisałeś się na webinar.</text:p>
        </text:list-item>
        <text:list-item>
          <text:p text:style-name="P5">Każda osoba, której dane dotyczą (jeżeli jesteśmy ich administratorem) ma prawo dostępu do danych, sprostowania, usunięcia lub ograniczenia przetwarzania, prawo sprzeciwu, prawo wniesienia skargi do organu nadzorczego.</text:p>
        </text:list-item>
        <text:list-item>
          <text:p text:style-name="P5">Kontakt z osobą nadzorującą przetwarzanie danych osobowych w organizacji Usługodawcy jest możliwy drogą elektroniczną pod adresem e-mail: [adres].</text:p>
        </text:list-item>
        <text:list-item>
          <text:p text:style-name="P5">Zastrzegamy sobie prawo do przetwarzania Twoich danych po rozwiązaniu Umowy lub cofnięciu zgody tylko w zakresie na potrzeby dochodzenia ewentualnych roszczeń przed sądem lub jeżeli przepisy krajowe albo unijne bądź prawa międzynarodowego obligują nas do retencji danych.</text:p>
        </text:list-item>
        <text:list-item>
          <text:p text:style-name="P5">Usługodawca ma prawo udostępniać dane osobowe Użytkownika oraz innych jego danych podmiotom upoważnionym na podstawie właściwych przepisów prawa (np. organom ścigania).</text:p>
        </text:list-item>
        <text:list-item>
          <text:p text:style-name="P5">Usunięcie danych osobowych może nastąpić na skutek cofnięcia zgody bądź wniesienia prawnie dopuszczalnego sprzeciwu na przetwarzanie danych osobowych.</text:p>
        </text:list-item>
        <text:list-item>
          <text:p text:style-name="P5">Usługodawca nie udostępniania danych osobowych innym podmiotom aniżeli upoważnionym na podstawie właściwych przepisów prawa.</text:p>
        </text:list-item>
        <text:list-item>
          <text:p text:style-name="P5">Wdrożyliśmy pseudonimizację, szyfrowanie danych oraz mamy wprowadzoną kontrolę dostępu dzięki czemu minimalizujemy skutki ewentualnego naruszenia bezpieczeństwa danych.</text:p>
        </text:list-item>
        <text:list-item>
          <text:p text:style-name="P5">Dane osobowe przetwarzają osoby wyłącznie upoważnione przez nas albo przetwarzający, z którymi ściśle współpracujemy.</text:p>
        </text:list-item>
      </text:list>
      <text:p text:style-name="P2"><text:span text:style-name="Strong_20_Emphasis"><text:span text:style-name="T2">§3. Pliki cookies</text:span></text:span></text:p>
      <text:p text:style-name="P3">17. Witryna [adres] używa cookies. Są to niewielkie pliki tekstowe wysyłane przez serwer www i przechowywane przez oprogramowanie komputera przeglądarki. Kiedy przeglądarka ponownie połączy się ze stroną, witryna rozpoznaje rodzaj urządzenia, z którego łączy się użytkownik. Parametry pozwalają na odczytanie informacji w nich zawartych jedynie serwerowi, który je utworzył. Cookies ułatwiają więc korzystanie z wcześniej odwiedzonych witryn.</text:p>
      <text:p text:style-name="P3"><text:soft-page-break/>Gromadzone informacje dotyczą adresu IP, typu wykorzystywanej przeglądarki, języka, rodzaju systemu operacyjnego, dostawcy usług internetowych, informacji o czasie i dacie, lokalizacji oraz informacji przesyłanych do witryny za pośrednictwem formularza kontaktowego.</text:p>
      <text:p text:style-name="P3">18. Zebrane dane służą do monitorowania i sprawdzenia, w jaki sposób użytkownicy korzystają z naszych witryn, aby usprawniać funkcjonowanie serwisu zapewniając bardziej efektywną i bezproblemową nawigację. Monitorowania informacji o użytkownikach dokonujemy korzystając z narzędzia Google Analytics, które rejestruje zachowanie użytkownika na stronie.</text:p>
      <text:p text:style-name="P3">Cookies identyfikuje użytkownika, co pozwala na dopasowanie treści witryny, z której korzysta, do jego potrzeb. Zapamiętując jego preferencje, umożliwia odpowiednie dopasowanie skierowanych do niego reklam. Stosujemy pliki cookies, aby zagwarantować najwyższy standard wygody naszego serwisu, a zebrane dane są wykorzystywane jedynie wewnątrz firmy [nazwa] w celu optymalizacji działań.</text:p>
      <text:p text:style-name="P3">19.  Na naszej witrynie wykorzystujemy następujące pliki cookies [naturalnie trzeba tu dostosować treść do wykorzystywanych przez Ciebie plików]:</text:p>
      <text:p text:style-name="P3">a) „niezbędne” pliki cookies, umożliwiające korzystanie z usług dostępnych w ramach serwisu, np. uwierzytelniające pliki cookies wykorzystywane do usług wymagających uwierzytelniania w ramach serwisu;</text:p>
      <text:p text:style-name="P3">b) pliki cookies służące do zapewnienia bezpieczeństwa, np. wykorzystywane do wykrywania nadużyć w zakresie uwierzytelniania w ramach serwisu;</text:p>
      <text:p text:style-name="P3">c) „wydajnościowe” pliki cookies, umożliwiające zbieranie informacji o sposobie korzystania ze stron internetowych serwisu;</text:p>
      <text:p text:style-name="P3">d) „funkcjonalne” pliki cookies, umożliwiające „zapamiętanie” wybranych przez użytkownika ustawień i personalizację interfejsu użytkownika, np. w zakresie wybranego języka lub regionu, z którego pochodzi użytkownik, rozmiaru czcionki, wyglądu strony internetowej itp.;</text:p>
      <text:p text:style-name="P3">e) „reklamowe” pliki cookies, umożliwiające dostarczanie użytkownikom treści reklamowych bardziej dostosowanych do ich zainteresowań.</text:p>
      <text:p text:style-name="P3">20. Użytkownik w każdej chwili ma możliwość wyłączenia lub przywrócenia opcji gromadzenia cookies poprzez zmianę ustawień w przeglądarce internetowej. Instrukcja zarządzania plikami cookies jest dostępna na stronie</text:p>
      <text:p text:style-name="P3"><text:soft-page-break/>http://www.allaboutcookies.org/manage-cookies</text:p>
      <text:p text:style-name="P3">Dodatkowe dane osobowe, jak adres e-mail, zbierane są jedynie w miejscach, w których użytkownik wypełniając formularz wyraźnie wyraził na to zgodę. Powyższe dane zachowujemy i wykorzystujemy tylko do potrzeb niezbędnych do wykonania danej funkcji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proxima-nova" svg:font-family="proxima-no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8T13:58:51.21</meta:creation-date>
    <dc:date>2020-02-18T14:05:08.88</dc:date>
    <meta:editing-duration>PT3M51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4" meta:paragraph-count="34" meta:word-count="857" meta:character-count="6730"/>
  </office:meta>
</office:document-meta>
</file>